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Microsoft Sans Serif" fo:language="pt" fo:country="BR" fo:font-weight="normal" style:font-name-asian="Times New Roman" style:language-asian="zxx" style:country-asian="none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bold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0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/>
      <text:p text:style-name="P13">EXMO. SR. PRESIDENTE DA CÂMARA DE VEREADORES DE NOVA FRIBURGO/RJ</text:p>
      <text:p text:style-name="P13"/>
      <text:p text:style-name="P13"/>
      <text:p text:style-name="P13"/>
      <text:p text:style-name="P5">MOÇÃO ESPECIAL DE LOUVOR: 08/2011 <text:s text:c="4"/></text:p>
      <text:p text:style-name="P8"/>
      <text:p text:style-name="P8"/>
      <text:p text:style-name="P15"><text:s text:c="29"/></text:p>
      <text:p text:style-name="P17"><text:span text:style-name="T9">REQUEIRO</text:span><text:span text:style-name="T7">, após observadas as formalidades regimentais, </text:span><text:span text:style-name="T8">que seja submetido ao Douto Plenário desta Casa Legislativa a proposição de conceder a honraria </text:span><text:span text:style-name="T10">MOÇÃO ESPECIAL DE LOUVOR</text:span><text:span text:style-name="T8"> com a </text:span><text:span text:style-name="T10">PRIMEIRA IGREJA BATISTA DE NOVA FRIBURGO</text:span><text:span text:style-name="T8"> pelo Centenário de Fundação comemorado no último dia 21 de outubro de 2011.</text:span></text:p>
      <text:p text:style-name="P18"/>
      <text:p text:style-name="P16"><text:line-break/></text:p>
      <text:p text:style-name="P4">Sala Dr. Jean Bazet,</text:p>
      <text:p text:style-name="P4">em 27 de outubro de 2011</text:p>
      <text:p text:style-name="P6"/>
      <text:p text:style-name="P7"/>
      <text:p text:style-name="P9">Isaque Demani Machado</text:p>
      <text:p text:style-name="P9">vereador </text:p>
      <text:p text:style-name="P10"/>
      <text:p text:style-name="P10"/>
      <text:p text:style-name="P11">____________________ <text:s text:c="9"/>____________________ <text:s text:c="4"/>____________________</text:p>
      <text:p text:style-name="P11"><text:s text:c="7"/>Nami Nassif <text:s text:c="25"/>Edson Flávio Coelho <text:s text:c="12"/>Reinaldo Rodrigues</text:p>
      <text:p text:style-name="P11"/>
      <text:p text:style-name="P11">____________________ <text:s text:c="8"/>_____________________ <text:s text:c="2"/>____________________</text:p>
      <text:p text:style-name="Standard"><text:span text:style-name="T5"><text:s text:c="8"/></text:span><text:span text:style-name="T4">Luciano Faria <text:s text:c="26"/>Professor Pierre <text:s text:c="17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7"/>Sérgio Xavier <text:s text:c="27"/>Jorge de Carvalho <text:s text:c="16"/>Marcos Medeiros</text:p>
      <text:p text:style-name="P12"/>
      <text:p text:style-name="P12">_____________________ <text:s text:c="7"/>_____________________</text:p>
      <text:p text:style-name="Standard"><text:s text:c="7"/><text:span text:style-name="T6">Renato Abi Ramia <text:s text:c="23"/>Manoel Martins</text:span></text:p>
      <text:p text:style-name="P14"/>
      <text:p text:style-name="P14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P1"><text:span text:style-name="T1"><text:s text:c="18"/></text:span><text:span text:style-name="T2">CÂMARA MUNICIPAL DE NOVA FRIBURGO</text:span></text:p>
        <text:p text:style-name="P1"><text:s text:c="27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10-27T18:18:09</dc:date>
    <meta:printed-by>Carlos Valente</meta:printed-by>
    <meta:print-date>2011-10-27T18:04:35</meta:print-date>
    <meta:editing-cycles>7</meta:editing-cycles>
    <meta:editing-duration>PT4H0M1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21" meta:word-count="131" meta:character-count="1363"/>
  </office:meta>
</office:document-meta>
</file>