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 - 046/2011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6"><text:span text:style-name="T5"><text:tab/><text:tab/><text:tab/>Requeiro dentro das normas regimentais, que seja consignada em Ata dos nossos trabalhos votos de congratulações com a passagem do aniversário de: <text:s/></text:span><text:span text:style-name="T1"><text:s/></text:span></text:p>
      <text:p text:style-name="P6"><text:span text:style-name="T1">Leonardo Manhães Laso </text:span><text:span text:style-name="T4">dia 30 de outubro</text:span></text:p>
      <text:p text:style-name="P4"><text:span text:style-name="T1">Sra. Guilhermina da Silva Felix <text:s/></text:span><text:span text:style-name="T2">dia 30 de outubro</text:span><text:span text:style-name="T3"> </text:span></text:p>
      <text:p text:style-name="P4"><text:span text:style-name="T1">Sr. Paulo Felix dos Santos </text:span><text:s text:c="2"/>dia <text:s/>24 de outubro </text:p>
      <text:p text:style-name="P4"><text:s/>desejando-lhes saúde e paz .</text:p>
      <text:p text:style-name="P4"/>
      <text:p text:style-name="P2"/>
      <text:p text:style-name="P2"/>
      <text:p text:style-name="P2"/>
      <text:p text:style-name="P2"/>
      <text:p text:style-name="P5"><text:s/>Sala Dr. Jean Bazet</text:p>
      <text:p text:style-name="P5">Em 01 de novembro de 2011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11-01T16:10:10.10</dc:date>
    <meta:print-date>2009-03-03T14:30:12</meta:print-date>
    <meta:editing-cycles>16</meta:editing-cycles>
    <meta:editing-duration>PT1H19S</meta:editing-duration>
    <meta:document-statistic meta:table-count="0" meta:image-count="0" meta:object-count="0" meta:page-count="1" meta:paragraph-count="11" meta:word-count="72" meta:character-count="435"/>
    <meta:user-defined meta:name="Informações 1"/>
    <meta:user-defined meta:name="Informações 2"/>
    <meta:user-defined meta:name="Informações 3"/>
    <meta:user-defined meta:name="Informações 4"/>
  </office:meta>
</office:document-meta>
</file>