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FRANCISCO SANTOS DE OLIVEIR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4:24:48</meta:creation-date>
    <dc:creator>Marcos Medeiros</dc:creator>
    <dc:date>2011-10-20T14:27:48</dc:date>
    <meta:printed-by>Marcos Medeiros</meta:printed-by>
    <meta:print-date>2011-10-20T14:27:43</meta:print-date>
    <meta:editing-cycles>1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