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JARDEL MEIRELLES ESTEVÃO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2:59:51</meta:creation-date>
    <dc:creator>Marcos Medeiros</dc:creator>
    <dc:date>2011-10-20T13:01:22</dc:date>
    <meta:printed-by>Marcos Medeiros</meta:printed-by>
    <meta:print-date>2011-10-20T13:01:18</meta:print-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5"/>
  </office:meta>
</office:document-meta>
</file>