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MAURÍCIO EMMANUEL ALVES DOS </text:span><text:soft-page-break/><text:span text:style-name="T3">SANTOS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2:41:52</meta:creation-date>
    <dc:creator>Marcos Medeiros</dc:creator>
    <dc:date>2011-10-20T12:49:58</dc:date>
    <meta:printed-by>Marcos Medeiros</meta:printed-by>
    <meta:print-date>2011-10-20T12:49:54</meta:print-date>
    <meta:editing-cycles>1</meta:editing-cycles>
    <meta:editing-duration>PT8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5"/>
  </office:meta>
</office:document-meta>
</file>