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LUIZ OTÁVIO DAVID VITÓRIO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2:53:35</meta:creation-date>
    <dc:creator>Marcos Medeiros</dc:creator>
    <dc:date>2011-10-20T12:54:56</dc:date>
    <meta:printed-by>Marcos Medeiros</meta:printed-by>
    <meta:print-date>2011-10-20T12:54:52</meta:print-date>
    <meta:editing-cycles>1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