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 style:list-style-name="L1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tyle="normal" style:font-style-asian="normal" style:font-name-complex="Arial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>EXMO. SR. PRESIDENTE DA CÂMARA DE VEREADORES DE NOVA FRIBURGO/RJ.</text:p>
      <text:p text:style-name="P3"/>
      <text:p text:style-name="P4"/>
      <text:p text:style-name="P4"/>
      <text:p text:style-name="P4">VOTO DE CONGRATULAÇÃO: 090/2011 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5"><text:s text:c="14"/></text:p>
      <text:p text:style-name="P11"><text:span text:style-name="T5">Requeiro</text:span>, após observadas as formalidades regimentais, que seja consignado na ata dos nossos trabalhos um voto de <text:span text:style-name="T4">CONGRATULAÇÃO </text:span><text:span text:style-name="T6">com</text:span><text:span text:style-name="T4"> </text:span><text:span text:style-name="T6">o casal </text:span><text:span text:style-name="T4">IZAMARA</text:span><text:span text:style-name="T6"> e </text:span><text:span text:style-name="T4">BRUNO </text:span><text:span text:style-name="T6">pelo enlace matrimonial realizado no último dia 29 de outubro de 2011</text:span><text:span text:style-name="T7">.</text:span></text:p>
      <text:list xml:id="list34345018" text:style-name="L1">
        <text:list-header>
          <text:p text:style-name="P13"/>
          <text:p text:style-name="P14"/>
        </text:list-header>
      </text:list>
      <text:p text:style-name="P9"/>
      <text:p text:style-name="P9"/>
      <text:p text:style-name="P9"/>
      <text:p text:style-name="P9">Sala Dr. Jean Bazet,</text:p>
      <text:p text:style-name="P9">em 01 de novembro de 2011</text:p>
      <text:p text:style-name="P7"/>
      <text:p text:style-name="P7"/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11-01T14:25:19.87</dc:date>
    <meta:printed-by>Carlos Valente</meta:printed-by>
    <meta:print-date>2011-08-12T16:17:37</meta:print-date>
    <meta:editing-cycles>13</meta:editing-cycles>
    <meta:editing-duration>PT10H18M40S</meta:editing-duration>
    <meta:document-statistic meta:table-count="0" meta:image-count="1" meta:object-count="0" meta:page-count="1" meta:paragraph-count="12" meta:word-count="95" meta:character-count="654"/>
    <meta:user-defined meta:name="Informações 1"/>
    <meta:user-defined meta:name="Informações 2"/>
    <meta:user-defined meta:name="Informações 3"/>
    <meta:user-defined meta:name="Informações 4"/>
  </office:meta>
</office:document-meta>
</file>