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DENIS RENATO DE QUEIROZ E SILV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7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1:14:51</meta:creation-date>
    <dc:creator>Marcos Medeiros</dc:creator>
    <dc:date>2011-10-27T11:15:53</dc:date>
    <meta:printed-by>Marcos Medeiros</meta:printed-by>
    <meta:print-date>2011-10-27T11:15:43</meta:print-date>
    <meta:editing-cycles>1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2" meta:character-count="1622"/>
  </office:meta>
</office:document-meta>
</file>