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PAULO RENATO LEANDRO DE BARCEL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18:10</meta:creation-date>
    <dc:creator>Marcos Medeiros</dc:creator>
    <dc:date>2011-10-27T12:21:42</dc: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3"/>
  </office:meta>
</office:document-meta>
</file>