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BRUNO GOYTACAZ ASTORI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26:36</meta:creation-date>
    <dc:creator>Marcos Medeiros</dc:creator>
    <dc:date>2011-10-27T12:28:23</dc:date>
    <meta:printed-by>Marcos Medeiros</meta:printed-by>
    <meta:print-date>2011-10-27T12:27:55</meta:print-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