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EDNALDO DE SOUZ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37:05</meta:creation-date>
    <dc:creator>Marcos Medeiros</dc:creator>
    <dc:date>2011-10-27T12:42:05</dc:date>
    <meta:printed-by>Marcos Medeiros</meta:printed-by>
    <meta:print-date>2011-10-27T12:41:53</meta:print-date>
    <meta:editing-cycles>1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7"/>
  </office:meta>
</office:document-meta>
</file>