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SD. PM.</text:span><text:span text:style-name="T2"> MAYCON WILLIAN PIAZZI REI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7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7T12:45:00</meta:creation-date>
    <dc:creator>Marcos Medeiros</dc:creator>
    <dc:date>2011-10-27T12:46:18</dc:date>
    <meta:editing-cycles>1</meta:editing-cycles>
    <meta:editing-duration>PT1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0" meta:character-count="1617"/>
  </office:meta>
</office:document-meta>
</file>