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Text_20_body" style:list-style-name="L6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.499cm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2"><text:s text:c="28"/></text:p>
      <text:p text:style-name="P3"><text:s text:c="6"/>REQUERIMENTO DE INFORMAÇÃO </text:p>
      <text:p text:style-name="P3"/>
      <text:p text:style-name="P3"/>
      <text:p text:style-name="P4">Sr. Presidente,</text:p>
      <text:p text:style-name="P6"><text:span text:style-name="Strong_20_Emphasis"><text:span text:style-name="T6"/></text:span></text:p>
      <text:p text:style-name="P6"><text:span text:style-name="Strong_20_Emphasis"><text:span text:style-name="T6">Como tenho manifestado em todas as sessões desta casa de leis e todos os dias de trabalho. </text:span></text:span><text:span text:style-name="T6">Sirvo-me do presente para solicitar à </text:span><text:span text:style-name="Strong_20_Emphasis"><text:span text:style-name="T6">Prefeitura Municipal de Nova Friburgo através da Secretaria Municipal de Ordem Urbana a <text:s/>Sub- Secretaria de Defesa Civil envie com URGÊNCIA para conhecimento desta Câmara de vereadores e para divulgação junto a sociedade friburguense as seguintes informações: </text:span></text:span></text:p>
      <text:p text:style-name="P6"><text:span text:style-name="Strong_20_Emphasis"><text:span text:style-name="T6"/></text:span></text:p>
      <text:list xml:id="list34443628" text:style-name="L6">
        <text:list-item>
          <text:p text:style-name="P8"><text:s/>Em que localidades já foram instaladas as SIRENES DE ALERTA. </text:p>
        </text:list-item>
        <text:list-item>
          <text:p text:style-name="P9">Quais locais e datas serão instaladas nova SIRENES DE ALERTA. </text:p>
        </text:list-item>
        <text:list-item>
          <text:p text:style-name="P9">Quais são os locais identificados como ABRIGOS SEGUROS para a população em todos os bairros e distritos do município. </text:p>
        </text:list-item>
        <text:list-item>
          <text:p text:style-name="P9">Informar local, responsáveis com telefone, emails, capacidade e outros como água potável, material de higiene pessoal, colchonetes, alimentação e uma enfermaria com o mínimo de estrutura para atender os casos de urgência. </text:p>
        </text:list-item>
        <text:list-item>
          <text:p text:style-name="P9">Informar o que foi acordado com cada secretaria municipal apresentando sua competências caso seja necessário uma ação conjunta. </text:p>
        </text:list-item>
        <text:list-item>
          <text:p text:style-name="P8">Informar o que está sendo ou foi acordado com o governo do estado em face a situação de ações emergenciais.</text:p>
        </text:list-item>
      </text:list>
      <text:p text:style-name="P5"/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15"/>
      <text:p text:style-name="P5"/>
      <text:list xml:id="list34398771" text:style-name="L3">
        <text:list-header>
          <text:p text:style-name="P11">Nova Friburgo, 18 de Outubro de 2011.</text:p>
          <text:p text:style-name="P11"/>
          <text:p text:style-name="P11"><text:s/>Edson Flávio Coelho</text:p>
          <text:p text:style-name="P12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10-18T14:33:32.21</meta:print-date>
    <meta:editing-duration>PT581H46M15S</meta:editing-duration>
    <dc:date>2011-10-18T14:35:15</dc:date>
    <meta:generator>BrOffice.org/3.2$Win32 OpenOffice.org_project/320m18$Build-9502</meta:generator>
    <meta:editing-cycles>426</meta:editing-cycles>
    <meta:document-statistic meta:table-count="0" meta:image-count="1" meta:object-count="0" meta:page-count="1" meta:paragraph-count="17" meta:word-count="204" meta:character-count="1409"/>
  </office:meta>
</office:document-meta>
</file>