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70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3"/>
      <text:p text:style-name="P15"><text:tab/></text:p>
      <text:p text:style-name="P10"/>
      <text:p text:style-name="P18">Colocação de tampa nos bueiros na Rua Joaquim da Rosa Pinheiro e Rua Júlio Alves Amorim <text:s/>- Jardim Califórnia </text:p>
      <text:p text:style-name="P17"/>
      <text:p text:style-name="P17"/>
      <text:p text:style-name="P16"><text:s/></text:p>
      <text:p text:style-name="P14">Sala Dr. Jean Bazet,</text:p>
      <text:p text:style-name="P5">em 21 de outubro de 2011</text:p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10-21T11:24:25</dc:date>
    <meta:printed-by>Carlos Valente</meta:printed-by>
    <meta:print-date>2011-10-21T11:12:32</meta:print-date>
    <meta:editing-cycles>17</meta:editing-cycles>
    <meta:editing-duration>PT4H12M1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11" meta:character-count="786"/>
  </office:meta>
</office:document-meta>
</file>