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68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 empresa Oi Telefônica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REPARO NO ORELHÃO LOCALIZADO NA RUA ADELINO VIANA DA SILVA NA CHÁCARA DO PARAÍSO</text:p>
      <text:p text:style-name="P17"/>
      <text:p text:style-name="P17"/>
      <text:p text:style-name="P16"><text:s/></text:p>
      <text:p text:style-name="P14">Sala Dr. Jean Bazet,</text:p>
      <text:p text:style-name="P5">em 20 de outu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0T13:08:30</dc:date>
    <meta:printed-by>Carlos Valente</meta:printed-by>
    <meta:print-date>2011-10-20T13:08:15</meta:print-date>
    <meta:editing-cycles>17</meta:editing-cycles>
    <meta:editing-duration>PT4H1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91" meta:character-count="661"/>
  </office:meta>
</office:document-meta>
</file>