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62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8">Refazer o calçamento da Rua Adelino Viana da Silva – Chácara do Paraíso</text:p>
      <text:p text:style-name="P17"/>
      <text:p text:style-name="P17"/>
      <text:p text:style-name="P17"/>
      <text:p text:style-name="P16"><text:s/></text:p>
      <text:p text:style-name="P14">Sala Dr. Jean Bazet,</text:p>
      <text:p text:style-name="P5">em 19 de outubro de 2011</text:p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19T14:36:17</dc:date>
    <meta:printed-by>Carlos Valente</meta:printed-by>
    <meta:print-date>2011-10-17T17:32:49</meta:print-date>
    <meta:editing-cycles>17</meta:editing-cycles>
    <meta:editing-duration>PT4H12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5" meta:character-count="748"/>
  </office:meta>
</office:document-meta>
</file>