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289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RUA PREFEITO JOSÉ EUGÊNIO MULLER - CENTRO <text:s/>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6 de Outubr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10-24T14:29:26</dc:date>
    <meta:print-date>2011-10-24T14:26:39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21"/>
  </office:meta>
</office:document-meta>
</file>