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290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DESOBSTRUÇÃO DOS BUEIROS DA RUA THIERES </text:p>
      <text:p text:style-name="P14"><text:s/>- PERISSÊ <text:s/>.”</text:p>
      <text:p text:style-name="P14"/>
      <text:p text:style-name="P15"/>
      <text:p text:style-name="P15"/>
      <text:p text:style-name="P15">JUSTIFICATIVA: <text:span text:style-name="T6">O pleito em tela e de grande importância tendo em vista que <text:s text:c="2"/>os bueiros encontram-se <text:s/>entupidos necessitando assim de reparos 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26 de Outubro <text:s/>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02:33</meta:creation-date>
    <dc:date>2011-10-24T14:53:56</dc:date>
    <meta:print-date>2011-10-24T14:47:35</meta:print-date>
    <meta:editing-cycles>1</meta:editing-cycles>
    <meta:editing-duration>PT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06" meta:character-count="702"/>
  </office:meta>
</office:document-meta>
</file>