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292</text:span><text:span text:style-name="T5">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RUA ANTÔNIO BRUNHOLLO - VARGINHA”.</text:span></text:p>
      <text:p text:style-name="P15"/>
      <text:p text:style-name="P15"/>
      <text:p text:style-name="P16">JUSTIFICATIVA: O pleito em questão é importante e necessário, <text:s/>devido a grande quantidade de mat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26 de Outu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10-24T15:10:04</dc:date>
    <meta:print-date>2011-10-24T15:08:44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0" meta:character-count="681"/>
  </office:meta>
</office:document-meta>
</file>