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9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0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12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fo:font-size="15pt" style:text-underline-style="none" style:font-size-asian="15pt" style:font-size-complex="15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4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<text:span text:style-name="T14">( Se. Meio Ambiente ) </text:span><text:span text:style-name="T18">, </text:span>a presente <text:span text:style-name="T1">INDICAÇÃO:</text:span></text:p>
      <text:p text:style-name="P7"/>
      <text:p text:style-name="P7">SOLICITAR A SECRETARIA MUNICIPAL DE MEIO AMBIENTE QUE APRESENTE ESTUDOS SOBRE INTERVENÇÕES DAS DIVERSAS ESFERAS DE PODER NA REGIÃO DE CÓRREGO DANTAS COM RELAÇÃO AO ASSOREAMENTO DO PRICIPAL RIO DA REGIÃO. </text:p>
      <text:p text:style-name="P7"/>
      <text:p text:style-name="P7"/>
      <text:p text:style-name="P5">Sala Dr. Tancredo de Almeida Neves,</text:p>
      <text:p text:style-name="P5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1:03:55.38</dc:date>
    <meta:print-date>2011-09-08T11:02:28.85</meta:print-date>
    <meta:editing-cycles>1311</meta:editing-cycles>
    <meta:editing-duration>PT33H25M52S</meta:editing-duration>
    <meta:document-statistic meta:table-count="0" meta:image-count="1" meta:object-count="0" meta:page-count="1" meta:paragraph-count="14" meta:word-count="117" meta:character-count="1130"/>
    <meta:user-defined meta:name="Info 1"/>
    <meta:user-defined meta:name="Info 2"/>
    <meta:user-defined meta:name="Info 3"/>
    <meta:user-defined meta:name="Info 4"/>
  </office:meta>
</office:document-meta>
</file>