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9" style:family="text">
      <style:text-properties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10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T12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4" style:family="text">
      <style:text-properties fo:font-size="15pt" style:text-underline-style="none" style:font-size-asian="15pt" style:font-size-complex="15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46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<text:span text:style-name="T14">( Sec. Defesa Cívil ) </text:span><text:span text:style-name="T18">, </text:span>a presente <text:span text:style-name="T1">INDICAÇÃO:</text:span></text:p>
      <text:p text:style-name="P7"/>
      <text:p text:style-name="P7"/>
      <text:p text:style-name="P7">REALIZAÇÃO DE VISITA DE TRABALHO DA DEFERSA CIVIL A COMUNIDADE DO LAZARETO. </text:p>
      <text:p text:style-name="P7"/>
      <text:p text:style-name="P7"/>
      <text:p text:style-name="P5">Sala Dr. Tancredo de Almeida Neves,</text:p>
      <text:p text:style-name="P5">Em 08 de Setembr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08T10:59:20.76</dc:date>
    <meta:print-date>2011-09-08T10:54:34.12</meta:print-date>
    <meta:editing-cycles>1301</meta:editing-cycles>
    <meta:editing-duration>PT33H21M22S</meta:editing-duration>
    <meta:document-statistic meta:table-count="0" meta:image-count="1" meta:object-count="0" meta:page-count="1" meta:paragraph-count="14" meta:word-count="98" meta:character-count="1002"/>
    <meta:user-defined meta:name="Info 1"/>
    <meta:user-defined meta:name="Info 2"/>
    <meta:user-defined meta:name="Info 3"/>
    <meta:user-defined meta:name="Info 4"/>
  </office:meta>
</office:document-meta>
</file>