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8"><text:tab/><text:span text:style-name="T1">Limpeza em toda extensão da Rua São Pedro – Duas Pedras.</text:span></text:p>
      <text:p text:style-name="P10"><text:tab/>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6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0:09:13</meta:creation-date>
    <dc:creator>Marcos Medeiros</dc:creator>
    <dc:date>2011-10-26T10:09:52</dc:date>
    <meta:printed-by>Marcos Medeiros</meta:printed-by>
    <meta:print-date>2011-10-26T10:09:45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1" meta:character-count="475"/>
  </office:meta>
</office:document-meta>
</file>