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3" style:family="paragraph" style:parent-style-name="Standard"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3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3"/>
      <text:p text:style-name="P4">VOTO DE CONGRATULAÇÃO: 087 /2011 <text:s text:c="2"/></text:p>
      <text:p text:style-name="P4"/>
      <text:p text:style-name="P5"><text:span text:style-name="T4"><text:s text:c="14"/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20/10/2011 a 24/10/2011:</text:span></text:p>
      <text:p text:style-name="P11"/>
      <text:p text:style-name="P11"/>
      <text:list text:style-name="L1">
        <text:list-item>
          <text:p text:style-name="P13">Sr. Alair Ouverney Novelli – 23/10;</text:p>
        </text:list-item>
        <text:list-item>
          <text:p text:style-name="P13">Srª Albina Fátima Duarte Machado – 20/10;</text:p>
        </text:list-item>
        <text:list-item>
          <text:p text:style-name="P13">Sr. Alex Knust – 21/10;</text:p>
        </text:list-item>
        <text:list-item>
          <text:p text:style-name="P13">Sr. Alnad Pires Gonçalves – 23/10;</text:p>
        </text:list-item>
        <text:list-item>
          <text:p text:style-name="P13">Sr. Antônio Darli Ferreira de Mattos – 22/10;</text:p>
        </text:list-item>
        <text:list-item>
          <text:p text:style-name="P13">Sr. Carlos Francisco de Amil – 24/10;</text:p>
        </text:list-item>
        <text:list-item>
          <text:p text:style-name="P13">Srª Cecília Inês Heckert Carneiro – 24/10;</text:p>
        </text:list-item>
        <text:list-item>
          <text:p text:style-name="P13">Sr. Edberto Elias Mury – 24/10;</text:p>
        </text:list-item>
        <text:list-item>
          <text:p text:style-name="P13">Sr. Edimar Cardoso – 24/10;</text:p>
        </text:list-item>
        <text:list-item>
          <text:p text:style-name="P13">Sr. Eliel Moraes – 23/10;</text:p>
        </text:list-item>
        <text:list-item>
          <text:p text:style-name="P13">Sr. Ivo Azevedo Razo – 22/10;</text:p>
        </text:list-item>
        <text:list-item>
          <text:p text:style-name="P13">Srª Magna Alvarenga de Souza Ramos – 24/10;</text:p>
        </text:list-item>
        <text:list-item>
          <text:p text:style-name="P13">Srª Maria das Dores da Silva – 22/10;</text:p>
        </text:list-item>
        <text:list-item>
          <text:p text:style-name="P13">Srª Maria de Lourdes Gonçalves Peixoto – 20/10;</text:p>
        </text:list-item>
        <text:list-item>
          <text:p text:style-name="P13">Srª Maria Luiza Clemente Tavares – 21/10;</text:p>
        </text:list-item>
        <text:list-item>
          <text:p text:style-name="P13">Srª Norma Suely Monteiro dos Passos – 24/10;</text:p>
        </text:list-item>
        <text:list-item>
          <text:p text:style-name="P13">Srª Silviane Marotti da Fonseca – 24/10;</text:p>
        </text:list-item>
        <text:list-item>
          <text:p text:style-name="P13">Sr. Veraldo dos Santos – 23/10;</text:p>
        </text:list-item>
        <text:list-item>
          <text:p text:style-name="P13">Srª Viviane Duboc de Jesus – 23/10;</text:p>
        </text:list-item>
        <text:list-item>
          <text:p text:style-name="P13">Sr. Wellington Daudt Cardoso – 24/10;</text:p>
        </text:list-item>
      </text:list>
      <text:p text:style-name="P6"/>
      <text:p text:style-name="P6"/>
      <text:p text:style-name="P6"/>
      <text:p text:style-name="P6"/>
      <text:p text:style-name="P7">Sala Dr. Jean Bazet,</text:p>
      <text:p text:style-name="P7">em 24 de outubro de 2011</text:p>
      <text:p text:style-name="P8"/>
      <text:p text:style-name="P8"/>
      <text:p text:style-name="P8"/>
      <text:p text:style-name="P8"/>
      <text:p text:style-name="P8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21T12:08:51</dc:date>
    <meta:print-date>2011-08-29T15:13:00</meta:print-date>
    <meta:editing-cycles>56</meta:editing-cycles>
    <meta:editing-duration>PT12H4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31" meta:word-count="221" meta:character-count="1331"/>
  </office:meta>
</office:document-meta>
</file>