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normal" style:font-style-asian="normal" style:font-name-complex="Arial" style:font-style-complex="normal"/>
    </style:style>
    <style:style style:name="T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3"/>
      <text:p text:style-name="P4">VOTO DE CONGRATULAÇÃO: 089/2011 <text:s text:c="2"/></text:p>
      <text:p text:style-name="P6"/>
      <text:p text:style-name="P5"><text:s text:c="14"/></text:p>
      <text:p text:style-name="P11"><text:span text:style-name="T5">Requeiro</text:span>, após observadas as formalidades regimentais, que seja consignado na ata dos nossos trabalhos um voto de <text:span text:style-name="T4">CONGRATULAÇÃO </text:span><text:span text:style-name="T6">com</text:span><text:span text:style-name="T4"> </text:span><text:span text:style-name="T6">o casal </text:span><text:span text:style-name="T4">ERIC TELES LEITE</text:span><text:span text:style-name="T6"> e </text:span><text:span text:style-name="T4">ALINE GOMES MARTINS</text:span><text:span text:style-name="T7"> </text:span><text:span text:style-name="T8">pelo nascimento do filho </text:span><text:span text:style-name="T9">NICOLAS TELES MARTINS,</text:span><text:span text:style-name="T8"> no último dia 17 de outubro de 2011. </text:span></text:p>
      <text:list text:style-name="L1">
        <text:list-header>
          <text:p text:style-name="P13"/>
          <text:p text:style-name="P14"/>
        </text:list-header>
      </text:list>
      <text:p text:style-name="P9"/>
      <text:p text:style-name="P9"/>
      <text:p text:style-name="P9"/>
      <text:p text:style-name="P9">Sala Dr. Jean Bazet,</text:p>
      <text:p text:style-name="P9">em 24 de outubr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4T13:56:28</dc:date>
    <meta:printed-by>Carlos Valente</meta:printed-by>
    <meta:print-date>2011-07-04T12:06:29</meta:print-date>
    <meta:editing-cycles>13</meta:editing-cycles>
    <meta:editing-duration>PT10H18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102" meta:character-count="691"/>
  </office:meta>
</office:document-meta>
</file>