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ANDRÉ LUIZ GRANADO GUENIN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4:01:58</meta:creation-date>
    <dc:creator>Marcos Medeiros</dc:creator>
    <dc:date>2011-10-21T14:03:24</dc:date>
    <meta:printed-by>Marcos Medeiros</meta:printed-by>
    <meta:print-date>2011-10-21T14:03:05</meta:print-dat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6"/>
  </office:meta>
</office:document-meta>
</file>