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</text:span><text:span text:style-name="T2"> LIVÂNIO SILVA DE OLIVEIR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7:11:37</meta:creation-date>
    <dc:creator>Marcos Medeiros</dc:creator>
    <dc:date>2011-10-21T17:12:44</dc:date>
    <meta:printed-by>Marcos Medeiros</meta:printed-by>
    <meta:print-date>2011-10-21T17:12:41</meta:print-date>
    <meta:editing-cycles>1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6"/>
  </office:meta>
</office:document-meta>
</file>