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CLISLEY FERREIRA RIBEIR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1:55:39</meta:creation-date>
    <dc:creator>Marcos Medeiros</dc:creator>
    <dc:date>2011-10-24T11:57:12</dc:date>
    <meta:printed-by>Marcos Medeiros</meta:printed-by>
    <meta:print-date>2011-10-24T11:57:08</meta:print-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5"/>
  </office:meta>
</office:document-meta>
</file>