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à Ilma. Sra. SD. PM. </text:span><text:span text:style-name="T2">PERLA ALVES BENTO DE OLIVEIRA,</text:span><text:span text:style-name="T1"> por relevantes serviços prestados a nossa comunidade, sendo guardiã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1:28:54</meta:creation-date>
    <dc:creator>Marcos Medeiros</dc:creator>
    <dc:date>2011-10-24T11:29:59</dc:date>
    <meta:printed-by>Marcos Medeiros</meta:printed-by>
    <meta:print-date>2011-10-24T11:29:48</meta:print-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9"/>
  </office:meta>
</office:document-meta>
</file>