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2484556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3">VOTO DE CONGRATULAÇÃO:</text:p>
      <text:p text:style-name="P12"/>
      <text:p text:style-name="P12"/>
      <text:p text:style-name="P12"/>
      <text:p text:style-name="P17"/>
      <text:p text:style-name="P18"><text:tab/>Com o Ilmo. Sr. DAVI MOZER, TÉCNICO na empresa ÁGUAS DE NOVA FRIBURGO, pelos relevantes serviços prestados a sociedad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4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0:22:48</meta:creation-date>
    <dc:creator>Marcos Medeiros</dc:creator>
    <dc:date>2011-10-24T10:24:06</dc:date>
    <meta:printed-by>Marcos Medeiros</meta:printed-by>
    <meta:print-date>2011-10-24T10:24:00</meta:print-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48"/>
  </office:meta>
</office:document-meta>
</file>