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45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1"><text:s/>Sra. Vera Lúcia Moreira </text:span><text:s/>no <text:s/>dia 20 de outubro de 2011, desejando-lhe saúde, paz e prosperidade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20 de outubro de 2011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0-20T17:13:07.98</dc:date>
    <meta:print-date>2011-04-11T15:04:06</meta:print-date>
    <meta:editing-cycles>10</meta:editing-cycles>
    <meta:editing-duration>PT50M21S</meta:editing-duration>
    <meta:document-statistic meta:table-count="0" meta:image-count="0" meta:object-count="0" meta:page-count="1" meta:paragraph-count="7" meta:word-count="58" meta:character-count="361"/>
    <meta:user-defined meta:name="Informações 1"/>
    <meta:user-defined meta:name="Informações 2"/>
    <meta:user-defined meta:name="Informações 3"/>
    <meta:user-defined meta:name="Informações 4"/>
  </office:meta>
</office:document-meta>
</file>