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none" fo:font-weight="bold" fo:background-color="#fffff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none" fo:font-weight="bold" fo:background-color="#ffffff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justify" style:justify-single-word="false" style:writing-mode="lr-tb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fo:font-style="italic" fo:background-color="#ffffff" style:font-style-asian="italic"/>
    </style:style>
    <style:style style:name="P27" style:family="paragraph" style:parent-style-name="Standard">
      <style:paragraph-properties fo:margin-top="0.494cm" fo:margin-bottom="0.494cm" fo:text-align="justify" style:justify-single-word="false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tyle="italic" fo:background-color="#ffffff" style:font-style-asian="italic"/>
    </style:style>
    <style:style style:name="P30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fo:color="#000000" fo:font-style="italic" fo:background-color="#ffffff" style:font-style-asian="italic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fo:background-color="#ffffff" style:font-weight-complex="bold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style:font-name="Times New Roman1" fo:font-size="12pt" fo:font-weight="bold" style:font-weight-asian="bold"/>
    </style:style>
    <style:style style:name="T6" style:family="text">
      <style:text-properties fo:color="#000000" style:font-name="Times New Roman1" fo:font-size="12pt" style:text-underline-style="none" fo:font-weight="bold" fo:background-color="#ffffff" style:font-weight-asian="bold" style:font-weight-complex="bold"/>
    </style:style>
    <style:style style:name="T7" style:family="text">
      <style:text-properties fo:color="#000000" style:font-name="Times New Roman1" fo:font-size="12pt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text-underline-style="none" fo:font-weight="bold" fo:background-color="#ffffff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/>
    </style:style>
    <style:style style:name="T17" style:family="text">
      <style:text-properties style:font-weight-asian="bold"/>
    </style:style>
    <style:style style:name="T18" style:family="text">
      <style:text-properties style:font-name="Times New Roman1" fo:font-size="12pt" style:text-underline-style="none" fo:font-weight="bold" style:font-weight-asian="bold" style:font-weight-complex="bold"/>
    </style:style>
    <style:style style:name="T19" style:family="text">
      <style:text-properties style:font-name="Times New Roman1" fo:font-size="12pt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6"/>
      <text:p text:style-name="P12">Ao </text:p>
      <text:p text:style-name="P15">Exmo. Sr. Vereador</text:p>
      <text:p text:style-name="P16">SÉRGIO XAVIER</text:p>
      <text:list text:style-name="WW8Num1">
        <text:list-item>
          <text:p text:style-name="P13">D. Presidente da Câmara Municipal de Nova Friburgo</text:p>
        </text:list-item>
      </text:list>
      <text:p text:style-name="P12"/>
      <text:p text:style-name="P12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7"/>
      <text:p text:style-name="P17"/>
      <text:p text:style-name="P19">PROJETO DE LEI:</text:p>
      <text:p text:style-name="P19"/>
      <text:p text:style-name="P19"/>
      <text:p text:style-name="P17"><text:span text:style-name="T16"><text:tab/></text:span><text:span text:style-name="T10">“OBRIGA OS ESTABELECIMENTOS QUE COMERCIALIZAM BEBIDAS ENERGÉTICAS, A <text:s/>AFIXAR, EM LOCAL DE FÁCIL VISUALIZAÇÃO, A INFORMAÇÃO DOS EFEITOS DE SEU CONSUMO, E DÁ OUTRAS PROVIDÊNCIAS.”</text:span></text:p>
      <text:p text:style-name="P28"> </text:p>
      <text:p text:style-name="P9"> </text:p>
      <text:p text:style-name="P9"><text:tab/><text:span text:style-name="T12">Art. 1º-</text:span> Ficam obrigados, os estabelecimentos que comercializem bebidas energéticas, no âmbito do Município de Nova Friburgo a fixar, em local de fácil visualização, a informação de que o consumo deste tipo de bebida pode causar arritmias cardíacas (taquicardia) e respiratórias.</text:p>
      <text:p text:style-name="P9"/>
      <text:p text:style-name="P9"> </text:p>
      <text:p text:style-name="P9"><text:tab/><text:span text:style-name="T12">Art. 2º- </text:span>As informações, de acordo com o que dispõe o caput do artigo primeiro, deverão constar em adesivo ou plaquetas que conterão aviso gráfico em local de fácil visualização e de fácil compreensão.</text:p>
      <text:p text:style-name="P9"/>
      <text:p text:style-name="P9"> </text:p>
      <text:p text:style-name="P9"><text:tab/><text:span text:style-name="T12">Art. 3º</text:span>- Ao estabelecimento infrator aplicar-se-á as seguintes penalidades em caso de descumprimento:</text:p>
      <text:p text:style-name="P9"><text:soft-page-break/> </text:p>
      <text:p text:style-name="P9"/>
      <text:p text:style-name="P9"/>
      <text:p text:style-name="P9"><text:tab/><text:span text:style-name="T12">I -</text:span> notificação oficial para a devida regularização em até 10 (dez) dias;</text:p>
      <text:p text:style-name="P9"> </text:p>
      <text:p text:style-name="P9"><text:tab/><text:span text:style-name="T12">II -</text:span> em caso de reincidência, será aplicada multa de 01(uma) a (10 dez) UFir’s;</text:p>
      <text:p text:style-name="P9"> </text:p>
      <text:p text:style-name="P9"><text:tab/><text:span text:style-name="T12">III -</text:span> persistindo a irregularidade, a multa será aplicada em dobro, e assim sucessivamente.</text:p>
      <text:p text:style-name="P9"> </text:p>
      <text:p text:style-name="P9"><text:tab/><text:span text:style-name="T12">Art. 4º - </text:span>O Poder Executivo regulamentará esta Lei, no que couber, no prazo de 60 (sessenta) dias a contar da data de sua publicação.</text:p>
      <text:p text:style-name="P9"> </text:p>
      <text:p text:style-name="P9"><text:tab/><text:span text:style-name="T12">Art. 5º - </text:span>Esta lei entra em vigor na data de sua publicação.</text:p>
      <text:p text:style-name="P17"><text:span text:style-name="T16"/></text:p>
      <text:p text:style-name="P9"/>
      <text:p text:style-name="P19"/>
      <text:p text:style-name="P17"/>
      <text:p text:style-name="P17"/>
      <text:p text:style-name="P17"/>
      <text:p text:style-name="P20">Sala Jean Bazet, 18 de outubro de 2011.</text:p>
      <text:p text:style-name="P20"/>
      <text:p text:style-name="P20"/>
      <text:p text:style-name="P20"/>
      <text:p text:style-name="P2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11">JUSTIFICATIVA</text:p>
      <text:p text:style-name="P11"/>
      <text:p text:style-name="P22"/>
      <text:p text:style-name="P25"><text:span text:style-name="T5"><text:tab/></text:span><text:span text:style-name="T4">O presente PROJETO DE LEI que </text:span><text:span text:style-name="T6">“OBRIGA OS ESTABELECIMENTOS QUE COMERCIALIZAM BEBIDAS ENERGÉTICAS, A <text:s/>AFIXAR, EM LOCAL DE FÁCIL VISUALIZAÇÃO, A INFORMAÇÃO DOS EFEITOS DE SEU CONSUMO, E DÁ OUTRAS PROVIDÊNCIAS.”, </text:span><text:span text:style-name="T7">visa promover os esclarecimentos necessários sobre os malefícios de tais bebidas. A bebida energética foi criada para estimular o cérebro de pessoas submetidas a um grande esforço físico e em coma de stress , nunca para ser consumida como uma bebida inocente ou refrescante, tendo em vista os malefícios que pode causar ao corpo humano. O energético é comercializado com a proposta de aumentar a resistência física, agilizar a capacidade de concentração e a velocidade de reação, dar mais energia e melhorar o estado de ânimo. A bebida energética é vendida como se fosse a bebida do milênio. Porém, a verdade dessa bebida é outra, a FRANÇA e a DINAMARCA acabaram de proibir o seu consumo por considerá-lo um cockteail da morte, devido aos seus componentes de vitaminas misturados c/ GLUCURONALACTONE, química altamente perigosa, que foi desenvolvida pelo departamento de defesa dos EUA durante os anos 60 para estimular o moral das tropas no VIETNAM, que agia como uma droga alucinógena que acalmava a tropa devido ao stress da guerra. No entanto seus efeitos foram devastadores para os organismos dos soldados provocando altos índices de casos de enxaquecas, tumores cerebrais e doenças do fígado.</text:span></text:p>
      <text:p text:style-name="P9"> </text:p>
      <text:p text:style-name="P29"><text:tab/>Os rótulos dos energéticos em geral mencionam os efeitos estimulantes, mas deixam de colocar várias advertências que seriam necessárias ao rótulo:</text:p>
      <text:p text:style-name="P30"> </text:p>
      <text:p text:style-name="P29"><text:tab/>1ª É perigoso tomá-lo se em seguida fizer exercício físico, já que a sua função energizante acelera o ritmo cardíaco e pode provocar um enfarte do miocárdio.</text:p>
      <text:p text:style-name="P30"> </text:p>
      <text:p text:style-name="P29"><text:tab/>2ª O risco de se sofrer uma hemorragia cerebral é porque a bebida energética contém componentes que diluem o sangue para mais fácil ao coração bombear o sangue e assim se pode fazer exercício físico com menos esgotamento.</text:p>
      <text:p text:style-name="P30"> </text:p>
      <text:p text:style-name="P29"><text:tab/>3ª É proibido misturar bebida energética com álcool porque esta combinação ataca diretamente o fígado, levando a zona afetada a incapacidade de jamais se regenerar.</text:p>
      <text:p text:style-name="P30"> </text:p>
      <text:p text:style-name="P29"><text:tab/>4ª Um dos componentes principais da bebida energética é a vitamina B12, utilizada em medicina para recuperar pacientes que se encontra em coma etílico; daí o estado de excitação em que se fica após tomá-lo é como se estivéssemos embriagados.</text:p>
      <text:p text:style-name="P30"> </text:p>
      <text:p text:style-name="P29"><text:tab/>5ª O consumo regular da bebida energética misturada a bebidas alcoólicas provoca uma série de doenças nervosas e neuronais irreversíveis.</text:p>
      <text:p text:style-name="P30"> </text:p>
      <text:p text:style-name="P29"><text:soft-page-break/><text:tab/></text:p>
      <text:p text:style-name="P29"><text:tab/></text:p>
      <text:p text:style-name="P29"><text:tab/>6ª Estatutos também comprovam que o uso regular de energético, misturado com bebidas alcoólicas, causa dependência. Tornando assim as pessoas mais sujeitas a tornarem-se alcoólatras.</text:p>
      <text:p text:style-name="P30"> </text:p>
      <text:p text:style-name="P29"><text:tab/>7ª O consumo de energéticos juntamente com bebidas alcoólicas causa uma falsa impressão de sobriedade, portanto, o energético faz com que as pessoas venham ingerir mais álcool, tornando assim o individuo sujeito aos malefícios não só do energético, mas também do álcool, com a embriaguez.</text:p>
      <text:p text:style-name="P30"> </text:p>
      <text:p text:style-name="P26"><text:span text:style-name="T18"><text:tab/></text:span><text:span text:style-name="T19">Conclusão, o energético é uma bebida que deveria ser proibida no Brasil assim como já está sendo em alguns países, pois se misturada com álcool torna-se uma bomba relógio para o corpo humano, principalmente entre adolescentes e adultos que desconhecem ou desafiam tais efeitos.</text:span></text:p>
      <text:p text:style-name="P27"><text:s text:c="9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0">Sala Jean Bazet, 18 de outubro de 2011<text:span text:style-name="T13">.</text:span></text:p>
      <text:p text:style-name="P24"/>
      <text:p text:style-name="P24"/>
      <text:p text:style-name="P24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apple-style-span" style:family="text" style:parent-style-name="Fonte_20_parág._20_padrã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8T16:06:21</meta:creation-date>
    <dc:creator>Marcos Medeiros</dc:creator>
    <dc:date>2011-10-18T16:13:37</dc:date>
    <meta:printed-by>Marcos Medeiros</meta:printed-by>
    <meta:print-date>2011-10-18T16:13:33</meta:print-date>
    <meta:editing-cycles>1</meta:editing-cycles>
    <meta:editing-duration>PT7M1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60" meta:word-count="828" meta:character-count="5261"/>
  </office:meta>
</office:document-meta>
</file>