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VEREADOR JOSÉ MARTINS DA COSTA – PONTE DA SAUDADE. <text:s text:c="2"/></text:span></text:p>
      <text:p text:style-name="P16"><text:s/></text:p>
      <text:p text:style-name="P16"/>
      <text:p text:style-name="P16"/>
      <text:p text:style-name="P14">Sala Jean Bazet, 18 de outub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8T10:35:45</meta:creation-date>
    <dc:creator>Marcos Medeiros</dc:creator>
    <dc:date>2011-10-18T10:50:18</dc:date>
    <meta:printed-by>Marcos Medeiros</meta:printed-by>
    <meta:print-date>2011-10-18T10:50:14</meta:print-date>
    <meta:editing-cycles>1</meta:editing-cycles>
    <meta:editing-duration>PT14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20" meta:character-count="778"/>
  </office:meta>
</office:document-meta>
</file>