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MARECHAL FLORIANO PEIXOTO – PERISSÊ. <text:s text:c="2"/></text:span></text:p>
      <text:p text:style-name="P16"><text:s/></text:p>
      <text:p text:style-name="P16"/>
      <text:p text:style-name="P16"/>
      <text:p text:style-name="P14">Sala Jean Bazet, 18 de outu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8T10:59:02</meta:creation-date>
    <dc:creator>Marcos Medeiros</dc:creator>
    <dc:date>2011-10-18T10:59:32</dc:date>
    <meta:printed-by>Marcos Medeiros</meta:printed-by>
    <meta:print-date>2011-10-18T10:59:29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6" meta:character-count="764"/>
  </office:meta>
</office:document-meta>
</file>