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2"><text:s text:c="9"/></text:p>
      <text:p text:style-name="P12"/>
      <text:p text:style-name="P12"/>
      <text:p text:style-name="P12"><text:s text:c="51"/></text:p>
      <text:p text:style-name="P2"><text:s text:c="5"/></text:p>
      <text:p text:style-name="P2"><text:s text:c="98"/>INDICAÇÃO: 1818/11</text:p>
      <text:p text:style-name="P2"/>
      <text:p text:style-name="P1"/>
      <text:p text:style-name="P1"/>
      <text:p text:style-name="P6"/>
      <text:p text:style-name="P10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Secretaria Municipal de Obras)</text:span><text:span text:style-name="T12"> , </text:span><text:span text:style-name="T9">a presente </text:span><text:span text:style-name="T10">INDICAÇÃO:</text:span></text:p>
      <text:p text:style-name="P14"/>
      <text:p text:style-name="P14"/>
      <text:p text:style-name="P11"/>
      <text:p text:style-name="P15">CONSERTO DE BURACOS NAS RUAS <text:s/>MARECHAL FLORIANO PEIXOTO E THIERES PERISSÊ - PERISSÊ. </text:p>
      <text:p text:style-name="P15"/>
      <text:p text:style-name="P15"/>
      <text:p text:style-name="P5"/>
      <text:p text:style-name="P4">Sala Dr. Tancredo de Almeida Neves,</text:p>
      <text:p text:style-name="P4">Em 17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9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17T09:04:34.61</dc:date>
    <meta:print-date>2011-10-11T15:21:58.51</meta:print-date>
    <meta:editing-cycles>1571</meta:editing-cycles>
    <meta:editing-duration>PT37H10M54S</meta:editing-duration>
    <meta:document-statistic meta:table-count="0" meta:image-count="1" meta:object-count="0" meta:page-count="1" meta:paragraph-count="14" meta:word-count="98" meta:character-count="1024"/>
    <meta:user-defined meta:name="Info 1"/>
    <meta:user-defined meta:name="Info 2"/>
    <meta:user-defined meta:name="Info 3"/>
    <meta:user-defined meta:name="Info 4"/>
  </office:meta>
</office:document-meta>
</file>