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3pt" style:font-size-asian="13pt" style:font-size-complex="13pt"/>
    </style:style>
    <style:style style:name="P6" style:family="paragraph" style:parent-style-name="Standard"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unga" fo:font-size="13pt" fo:font-style="italic" style:font-size-asian="13pt" style:font-style-asian="italic" style:font-size-complex="13pt" style:font-style-complex="italic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2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4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5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6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7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8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9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20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21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22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23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24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25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26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27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28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29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30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31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32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33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34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35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36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37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38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39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40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41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42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43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44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45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46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47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48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49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50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51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52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53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54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55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56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57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58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59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60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61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62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63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64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65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66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67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68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69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70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71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72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73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74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75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76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77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78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79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80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81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82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Courier New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normal" style:font-weight-asian="normal" style:font-name-complex="Courier New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EXMO. SR. PRESIDENTE DA CÂMARA DE VEREADORES DE NOVA FRIBURGO/RJ.</text:p>
      <text:p text:style-name="P3"/>
      <text:p text:style-name="P4">VOTO DE CONGRATULAÇÃO: 085 /2011 <text:s text:c="2"/></text:p>
      <text:p text:style-name="P4"/>
      <text:p text:style-name="P5"><text:span text:style-name="T4"><text:s text:c="14"/>Requeiro</text:span><text:span text:style-name="T6">, após observadas as formalidades regimentais, que seja consignado na ata dos nossos trabalhos um voto de </text:span><text:span text:style-name="T5">CONGRATULAÇÃO </text:span><text:span text:style-name="T7">para os anivers</text:span><text:span text:style-name="T6">ariantes de 01/10/2011 a 19/10/2011:</text:span></text:p>
      <text:p text:style-name="P11"/>
      <text:list text:style-name="L1">
        <text:list-item>
          <text:p text:style-name="P13">Srª Adilce de Souza Oliveira – 01/10;</text:p>
        </text:list-item>
        <text:list-item>
          <text:p text:style-name="P13">Jovem Djenifer Pinto da Silva – 19/10;</text:p>
        </text:list-item>
        <text:list-item>
          <text:p text:style-name="P13">Sr. Francisco de Assis I. Figueira – 04/10;</text:p>
        </text:list-item>
        <text:list-item>
          <text:p text:style-name="P13">Sr. Francisco Pereira Branco – 01/10;</text:p>
        </text:list-item>
        <text:list-item>
          <text:p text:style-name="P13">Srta. Lilian Elisangela Verly – 09/10;</text:p>
        </text:list-item>
        <text:list-item>
          <text:p text:style-name="P13">Sr. Márcio André de Freitas Silva – 08/10;</text:p>
        </text:list-item>
        <text:list-item>
          <text:p text:style-name="P13">Srª Maria Iolanda de Abreu – 14/10;</text:p>
        </text:list-item>
        <text:list-item>
          <text:p text:style-name="P13">Sr. Ordelir de Castro Coelho – 14/10;</text:p>
        </text:list-item>
        <text:list-item>
          <text:p text:style-name="P13">Srª Sara Rosa Gomes – 09/10;</text:p>
        </text:list-item>
        <text:list-item>
          <text:p text:style-name="P13">Sr. Silvio da Silva – 12/10;</text:p>
        </text:list-item>
        <text:list-item>
          <text:p text:style-name="P13">Srª Zilda Prestes – 16/10;</text:p>
        </text:list-item>
        <text:list-item>
          <text:p text:style-name="P13">Srª Alessandra da Costa H. Carvalho – 01/10;</text:p>
        </text:list-item>
        <text:list-item>
          <text:p text:style-name="P13">Srª André Luiz de Jesus Rosa – 14/10;</text:p>
        </text:list-item>
        <text:list-item>
          <text:p text:style-name="P13">Srª Anna Paula Piran Magalhães – 01/10;</text:p>
        </text:list-item>
        <text:list-item>
          <text:p text:style-name="P13">Sr. Antonio Alves da Cunha – 09/10;</text:p>
        </text:list-item>
        <text:list-item>
          <text:p text:style-name="P13">Srª Aurelina Lopes Malavázio – 17/10;</text:p>
        </text:list-item>
        <text:list-item>
          <text:p text:style-name="P13">Sr. Carlos David de Martim Hosken – 15/10;</text:p>
        </text:list-item>
        <text:list-item>
          <text:p text:style-name="P13">Srª Clemilce Mozer – 02/10;</text:p>
        </text:list-item>
        <text:list-item>
          <text:p text:style-name="P13">Sr. Cléber Bezerra da Silva – 07/10;</text:p>
        </text:list-item>
        <text:list-item>
          <text:p text:style-name="P13">Srª Dilcéia Oliveira Fernandes – 04/10;</text:p>
        </text:list-item>
        <text:list-item>
          <text:p text:style-name="P13">Srª Elaine Soares Macedo Barroso – 12/10;</text:p>
        </text:list-item>
        <text:list-item>
          <text:p text:style-name="P13">Sr. Eliel Demani Machado – 13/10;</text:p>
        </text:list-item>
        <text:list-item>
          <text:p text:style-name="P13">Srª Elisamar Simão Pereira Nascimento – 17/10;</text:p>
        </text:list-item>
        <text:list-item>
          <text:p text:style-name="P13">Srª Eliseth Veloso Cabral – 17/10;</text:p>
        </text:list-item>
        <text:list-item>
          <text:p text:style-name="P13">Srª Elizabete Gomes Moraes – 07/10;</text:p>
        </text:list-item>
        <text:list-item>
          <text:p text:style-name="P13">Sr. Fernando Luiz Sancho – 19/10;</text:p>
        </text:list-item>
        <text:list-item>
          <text:p text:style-name="P13">Sr. Francisco Xavier Coelho – 03/10;</text:p>
        </text:list-item>
        <text:list-item>
          <text:p text:style-name="P13">Sr. Fabio Azevedo Abirachid – 12/10;</text:p>
        </text:list-item>
        <text:list-item>
          <text:p text:style-name="P13">Srª Galdina Nogueira de Araújo – 09/10;</text:p>
        </text:list-item>
        <text:list-item>
          <text:p text:style-name="P13">Srª Geisiele Fonseca Durso Martins – 01/10;</text:p>
        </text:list-item>
        <text:list-item>
          <text:p text:style-name="P13">Sr. Gelson Conceição Leopoldino – 18/10;</text:p>
        </text:list-item>
        <text:list-item>
          <text:p text:style-name="P13">Sr. Gilmar Campos da Silva – 08/10;</text:p>
        </text:list-item>
        <text:list-item>
          <text:p text:style-name="P13">Srª Gisely Dutra Moreira Sathler – 10/10;</text:p>
        </text:list-item>
        <text:list-item>
          <text:p text:style-name="P13">Sr. Hildebrando Marques de Andrade – 18/10;</text:p>
        </text:list-item>
        <text:list-item>
          <text:p text:style-name="P13">Sr. Ivan Ferreira Agostinho – 06/10;</text:p>
        </text:list-item>
        <text:list-item>
          <text:p text:style-name="P13">Sr. Jaconias Heckert – 19/10;</text:p>
        </text:list-item>
        <text:list-item>
          <text:p text:style-name="P13">Srª Joana Dárc Henriques da Silva – 12/10;</text:p>
          <text:p text:style-name="P13"><text:soft-page-break/></text:p>
          <text:p text:style-name="P13"/>
        </text:list-item>
        <text:list-item>
          <text:p text:style-name="P13">Sr. José Gonçalves – 19/10;</text:p>
        </text:list-item>
        <text:list-item>
          <text:p text:style-name="P13">Sr. João Dias Silva – 09/10;</text:p>
        </text:list-item>
        <text:list-item>
          <text:p text:style-name="P13">Sr. Jussara Medeiros Resende <text:s/>- 09/10;</text:p>
        </text:list-item>
        <text:list-item>
          <text:p text:style-name="P13">Sr. Julio Cesar de Oliveira Faria – 10/10;</text:p>
        </text:list-item>
        <text:list-item>
          <text:p text:style-name="P13">Srª Luana Silca dos Santos – 05/10;</text:p>
        </text:list-item>
        <text:list-item>
          <text:p text:style-name="P13">Srª Luciana Freitas Martins – 04/10;</text:p>
        </text:list-item>
        <text:list-item>
          <text:p text:style-name="P13">Srª Luciane Martins de Magalhães – 09/10;</text:p>
        </text:list-item>
        <text:list-item>
          <text:p text:style-name="P13">Sr. Luiz Carlos da Silva – 04/10;</text:p>
        </text:list-item>
        <text:list-item>
          <text:p text:style-name="P13">Sr. Luiz Fernando Machado Gomes – 14/10;</text:p>
        </text:list-item>
        <text:list-item>
          <text:p text:style-name="P13">Srª Marcelle Kunpp Ker – 14/10;</text:p>
        </text:list-item>
        <text:list-item>
          <text:p text:style-name="P13">Sr. Marcos André da Costa Cândido – 09/10;</text:p>
        </text:list-item>
        <text:list-item>
          <text:p text:style-name="P13">Srª Maria das Graças Retoro de Souza – 10/10;</text:p>
        </text:list-item>
        <text:list-item>
          <text:p text:style-name="P13">Srª Maria Erothides Lima de Amil – 06/10;</text:p>
        </text:list-item>
        <text:list-item>
          <text:p text:style-name="P13">Srª Maria José Antunes Macedo – 06/10;</text:p>
        </text:list-item>
        <text:list-item>
          <text:p text:style-name="P13">Srª Maria Lúcia Faria Knust – 11/10;</text:p>
        </text:list-item>
        <text:list-item>
          <text:p text:style-name="P13">Sr. Marcio André de Freitas Silva – 08/10;</text:p>
        </text:list-item>
        <text:list-item>
          <text:p text:style-name="P13">Srª Nelma de Paula Alves da Costa – 17/10;</text:p>
        </text:list-item>
        <text:list-item>
          <text:p text:style-name="P13">Srª Neuza Alves Pereira – 13/10;</text:p>
        </text:list-item>
        <text:list-item>
          <text:p text:style-name="P13">Sr. Onides Venturine – 03/10;</text:p>
        </text:list-item>
        <text:list-item>
          <text:p text:style-name="P13">Sr. Ozias Verneck Duarte – 12/10;</text:p>
        </text:list-item>
        <text:list-item>
          <text:p text:style-name="P13">Sr. Paulo Barroso – 18/10;</text:p>
        </text:list-item>
        <text:list-item>
          <text:p text:style-name="P13">Srª Raquel Schuenck Spitz Barros – 04/10;</text:p>
        </text:list-item>
        <text:list-item>
          <text:p text:style-name="P13">Sr. Ricardo Luiz Souza – 13/10;</text:p>
        </text:list-item>
        <text:list-item>
          <text:p text:style-name="P13">Srª Rita de Cássia Vital Guerra – 17/10;</text:p>
        </text:list-item>
        <text:list-item>
          <text:p text:style-name="P13">Srª Rosangela Ferreira Gomes – 17/10;</text:p>
        </text:list-item>
        <text:list-item>
          <text:p text:style-name="P13">Srª Sandra Rezende Heringer – 11/10;</text:p>
        </text:list-item>
        <text:list-item>
          <text:p text:style-name="P13">Srª Suzana Gripp da Silva Antunes – 10/10;</text:p>
        </text:list-item>
        <text:list-item>
          <text:p text:style-name="P13">Srª Sylvia do Amparo Silva – 01/10;</text:p>
        </text:list-item>
        <text:list-item>
          <text:p text:style-name="P13">Srª Silvia Cristina P. de Araújo Martins – 05/10;</text:p>
        </text:list-item>
        <text:list-item>
          <text:p text:style-name="P13">Sr. Silvio Erli Carrilho – 12/10;</text:p>
        </text:list-item>
        <text:list-item>
          <text:p text:style-name="P13"/>
        </text:list-item>
      </text:list>
      <text:p text:style-name="P6"/>
      <text:p text:style-name="P7">Sala Dr. Jean Bazet,</text:p>
      <text:p text:style-name="P7">em 19 de outubro de 2011</text:p>
      <text:p text:style-name="P8"/>
      <text:p text:style-name="P8"/>
      <text:p text:style-name="P8"/>
      <text:p text:style-name="P9">Isaque Demani Machado</text:p>
      <text:p text:style-name="P10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10-19T16:42:53</dc:date>
    <meta:print-date>2011-08-29T15:13:00</meta:print-date>
    <meta:editing-cycles>52</meta:editing-cycles>
    <meta:editing-duration>PT12H16M18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2" meta:paragraph-count="78" meta:word-count="539" meta:character-count="3075"/>
  </office:meta>
</office:document-meta>
</file>