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282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DOS BUEIROS DA RUA ALBERTINO QUADRO GAMA- CONSELHEIRO PAULINO <text:s/>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8 de Outubro <text:s/>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10-18T17:53:41</dc:date>
    <meta:print-date>2011-10-18T17:43:58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9" meta:character-count="726"/>
  </office:meta>
</office:document-meta>
</file>