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284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REVISÃO NA ILUMINAÇÃO DA RUA CARLOS MAGNO DO VALLE- NO CENTRO.”</text:p>
      <text:p text:style-name="P14"/>
      <text:p text:style-name="P15"/>
      <text:p text:style-name="P15"/>
      <text:p text:style-name="P15">JUSTIFICATIVA: <text:span text:style-name="T6">O pleito em tela e de grande importância tendo em vista que <text:s/>diversos <text:s/>pontos com lâmpadas queimadas, prejudicando os moradores.</text:span></text:p>
      <text:p text:style-name="P16"><text:s/></text:p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8 de Outub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10-18T18:37:33</dc:date>
    <meta:print-date>2011-10-18T18:23:02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9" meta:character-count="711"/>
  </office:meta>
</office:document-meta>
</file>