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58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Limpeza e desobstrução dos bueiros e redes de aguas pluviais das Ruas do distrito de Riograndina</text:p>
      <text:p text:style-name="P17"/>
      <text:p text:style-name="P17"/>
      <text:p text:style-name="P17"/>
      <text:p text:style-name="P16"><text:s/></text:p>
      <text:p text:style-name="P14">Sala Dr. Jean Bazet,</text:p>
      <text:p text:style-name="P5">em 17 de outu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17T17:27:36</dc:date>
    <meta:printed-by>Carlos Valente</meta:printed-by>
    <meta:print-date>2011-10-17T17:26:21</meta:print-date>
    <meta:editing-cycles>16</meta:editing-cycles>
    <meta:editing-duration>PT4H9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9" meta:character-count="773"/>
  </office:meta>
</office:document-meta>
</file>