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INDICAÇÃO:</text:p>
      <text:p text:style-name="P11"/>
      <text:p text:style-name="P16"/>
      <text:p text:style-name="P16"/>
      <text:p text:style-name="P16"><text:span text:style-name="T3">CONSIDERANDO QUE, O MINISTÉRIO DA SAÚDE ADVERTE PARA POSSÍVEL EPIDEMIA DE DENGUE NO ANO DE </text:span><text:span text:style-name="T4">2012</text:span><text:span text:style-name="T3"> </text:span><text:span text:style-name="T5">(ESPECIALMENTE NO PERÍODO DO VERÃO)</text:span><text:span text:style-name="T3">, ESTANDO A REGIÃO SUDESTE CLASSIFICADA EM “ALTO RISCO”, PELA INTENSIFICAÇÃO DESDE JÁ DOS TRABALHOS E CAMPANHAS DE COMBATE A DENGUE, A FIM DE PRESERVAR A SAÚDE DA POPULAÇÃO DA </text:span><text:span text:style-name="T6">RUA PLÍNIO SALGADO – JARDIM MARAJÓI.</text:span></text:p>
      <text:p text:style-name="P16"/>
      <text:p text:style-name="P14">Sala Jean Bazet, 14 de outubro de 2011.</text:p>
      <text:p text:style-name="P14"/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1:00:58</meta:creation-date>
    <dc:creator>Marcos Medeiros</dc:creator>
    <dc:date>2011-10-14T11:01:19</dc:date>
    <meta:printed-by>Marcos Medeiros</meta:printed-by>
    <meta:print-date>2011-10-14T11:01:15</meta:print-date>
    <meta:editing-cycles>1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16" meta:character-count="756"/>
  </office:meta>
</office:document-meta>
</file>