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unga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8pt" fo:font-weight="normal" style:font-size-asian="8pt" style:font-weight-asian="normal" style:font-name-complex="Courier New" style:font-size-complex="8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5"/>
      <text:p text:style-name="P5"/>
      <text:p text:style-name="P5"/>
      <text:p text:style-name="P6">VOTO DE CONGRATULAÇÃO: 083/2011 <text:s text:c="2"/></text:p>
      <text:p text:style-name="P8"/>
      <text:p text:style-name="P7"><text:s text:c="14"/></text:p>
      <text:p text:style-name="P7"/>
      <text:p text:style-name="P7"/>
      <text:p text:style-name="P7"/>
      <text:p text:style-name="P7"/>
      <text:p text:style-name="P12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6">com a I</text:span><text:span text:style-name="T4">GREJA ASSEMBLEIA DE DEUS ALFA E OMEGA DE NOVA SUIÇA</text:span><text:span text:style-name="T6"> , pela comemoração do 2º aniversario e excelentes serviços prestados a comunidade.</text:span></text:p>
      <text:p text:style-name="P13"/>
      <text:list text:style-name="WW8Num1">
        <text:list-header>
          <text:p text:style-name="P14"/>
        </text:list-header>
      </text:list>
      <text:p text:style-name="P9">Sala Dr. Jean Bazet, </text:p>
      <text:p text:style-name="P9">em 17 de outubro de 2011</text:p>
      <text:p text:style-name="P10"/>
      <text:p text:style-name="P10"/>
      <text:p text:style-name="P10"/>
      <text:p text:style-name="P11">Isaque Demani Machado</text:p>
      <text:p text:style-name="P4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7T14:46:03</dc:date>
    <meta:print-date>2011-09-19T11:28:10</meta:print-date>
    <meta:editing-cycles>4</meta:editing-cycles>
    <meta:editing-duration>PT4H10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100" meta:character-count="697"/>
  </office:meta>
</office:document-meta>
</file>