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 - 042/2011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<text:span text:style-name="T1">Caroline Manhães de Souza</text:span> <text:s/>no último dia 17 de outubro de 2011, desejando-lhe saúde, paz e prosperidade.</text:p>
      <text:p text:style-name="P4"/>
      <text:p text:style-name="P2"/>
      <text:p text:style-name="P2"/>
      <text:p text:style-name="P2"/>
      <text:p text:style-name="P2"/>
      <text:p text:style-name="P5"><text:s/>Sala Dr. Jean Bazet</text:p>
      <text:p text:style-name="P5">Em 17 de outubro de 2011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10-17T15:23:30.78</dc:date>
    <meta:print-date>2011-10-17T15:23:36.65</meta:print-date>
    <meta:editing-cycles>11</meta:editing-cycles>
    <meta:editing-duration>PT50M26S</meta:editing-duration>
    <meta:document-statistic meta:table-count="0" meta:image-count="0" meta:object-count="0" meta:page-count="1" meta:paragraph-count="7" meta:word-count="59" meta:character-count="368"/>
    <meta:user-defined meta:name="Informações 1"/>
    <meta:user-defined meta:name="Informações 2"/>
    <meta:user-defined meta:name="Informações 3"/>
    <meta:user-defined meta:name="Informações 4"/>
  </office:meta>
</office:document-meta>
</file>