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text-align="justify" style:justify-single-word="false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/>
    </style:style>
    <style:style style:name="T13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8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/>
      <text:p text:style-name="P2"><text:s text:c="28"/></text:p>
      <text:p text:style-name="P3"><text:s text:c="6"/>REQUERIMENTO DE INFORMAÇÃO </text:p>
      <text:p text:style-name="P3"/>
      <text:p text:style-name="P3"/>
      <text:p text:style-name="P4"/>
      <text:p text:style-name="P6">Sr. Presidente,</text:p>
      <text:list xml:id="list29701191" text:style-name="L1">
        <text:list-header>
          <text:p text:style-name="P11"/>
        </text:list-header>
      </text:list>
      <text:p text:style-name="P7"><text:span text:style-name="T7">Sirvo-me do presente para solicitar à Secretaria Municipal de Ordem Urbana</text:span><text:span text:style-name="Strong_20_Emphasis"><text:span text:style-name="T7"> </text:span></text:span><text:span text:style-name="T7">as</text:span><text:span text:style-name="Strong_20_Emphasis"><text:span text:style-name="T7"> seguintes informações:</text:span></text:span></text:p>
      <text:p text:style-name="P7"><text:span text:style-name="Strong_20_Emphasis"><text:span text:style-name="T7"/></text:span></text:p>
      <text:p text:style-name="P7"/>
      <text:list xml:id="list29721482" text:style-name="L6">
        <text:list-item>
          <text:p text:style-name="P18"><text:span text:style-name="T11">Quais equipamentos foram adquiridos pelo município ou em convênio / doações com o objetivo de oferecer maior estrutura de trabalho e ação à Defesa Civil do município. </text:span></text:p>
        </text:list-item>
        <text:list-item>
          <text:p text:style-name="P18"><text:span text:style-name="T11">Informar se existe em número suficiente servidores lotados da Defesa Cívil para suprir possíveis demandas no período de chuvas previstas para os próximos meses. </text:span></text:p>
        </text:list-item>
        <text:list-item>
          <text:p text:style-name="P18"><text:span text:style-name="T11">Informar onde será fixado o "Centro de Comando" das operações de ação da Defesa Civil do município nos meses de mais intensas chuvas. </text:span></text:p>
        </text:list-item>
        <text:list-item>
          <text:p text:style-name="P18"><text:span text:style-name="T11">Informar se existe central de atendimento telefônico, "call center" ,com número de linhas e atendentes em número suficiente para atender as possíveis demandas da comunidade friburguense durante os próximos meses. </text:span></text:p>
        </text:list-item>
        <text:list-item>
          <text:p text:style-name="P18"><text:span text:style-name="T11">Informar localização oficial com nome do local e endereço completo das unidade públicas e ou privadas do município que servirão como abrigos em diversas áreas do município durante os período de chuvas de final de ano. </text:span></text:p>
        </text:list-item>
        <text:list-item>
          <text:p text:style-name="P18"><text:span text:style-name="T11">Informar se existe planejamento preventivo para abrigar famílias que no período de chuvas apresentem necessidade de sair de suas residencias por insegurança e ou temor. </text:span></text:p>
        </text:list-item>
        <text:list-item>
          <text:p text:style-name="P18"><text:span text:style-name="T11">Informar se já existe acordo firmado com "rádio amadores", veículos de comunicação e outros, para procedimento único nas ações de informações e apoio à comunidade durante o período de chuvas 2011. </text:span></text:p>
        </text:list-item>
      </text:list>
      <text:p text:style-name="P10"/>
      <text:p text:style-name="P5"/>
      <text:p text:style-name="P5"/>
      <text:p text:style-name="P5"/>
      <text:p text:style-name="P5"/>
      <text:list xml:id="list29688572" text:style-name="L3">
        <text:list-header>
          <text:p text:style-name="P13">Nova Friburgo, 07 de Outubro de 2011.</text:p>
          <text:p text:style-name="P13"/>
          <text:p text:style-name="P13"><text:s/>Edson Flávio Coelho</text:p>
          <text:p text:style-name="P14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10-07T09:58:34.55</meta:print-date>
    <meta:editing-duration>PT581H22M59S</meta:editing-duration>
    <dc:date>2011-10-07T10:06:08.59</dc:date>
    <meta:generator>BrOffice.org/3.2$Win32 OpenOffice.org_project/320m18$Build-9502</meta:generator>
    <meta:editing-cycles>387</meta:editing-cycles>
    <meta:document-statistic meta:table-count="0" meta:image-count="1" meta:object-count="0" meta:page-count="1" meta:paragraph-count="18" meta:word-count="246" meta:character-count="1679"/>
  </office:meta>
</office:document-meta>
</file>