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a jovem</text:span><text:span text:style-name="T2"> VITÓRIA DE JESUS LOUBACK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7:04:21</meta:creation-date>
    <dc:creator>Marcos Medeiros</dc:creator>
    <dc:date>2011-10-11T17:05:23</dc:date>
    <meta:printed-by>Marcos Medeiros</meta:printed-by>
    <meta:print-date>2011-10-11T17:05:19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2" meta:character-count="649"/>
  </office:meta>
</office:document-meta>
</file>