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DSON FALCÃO CARDOS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6:53:05</meta:creation-date>
    <dc:creator>Marcos Medeiros</dc:creator>
    <dc:date>2011-10-14T16:54:02</dc:date>
    <meta:printed-by>Marcos Medeiros</meta:printed-by>
    <meta:print-date>2011-10-14T16:53:58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1"/>
  </office:meta>
</office:document-meta>
</file>