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 </text:span><text:span text:style-name="T3">ROMILDO JANES DA SILVA PINTO,</text:span><text:span text:style-name="T2">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4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4T17:00:21</meta:creation-date>
    <dc:creator>Marcos Medeiros</dc:creator>
    <dc:date>2011-10-14T17:01:10</dc:date>
    <meta:printed-by>Marcos Medeiros</meta:printed-by>
    <meta:print-date>2011-10-14T17:01:06</meta:print-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19"/>
  </office:meta>
</office:document-meta>
</file>