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 </text:span><text:span text:style-name="T3">RICARDO DA SILVA FERREIRA</text:span><text:span text:style-name="T2">,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6:53:54</meta:creation-date>
    <dc:creator>Marcos Medeiros</dc:creator>
    <dc:date>2011-10-10T16:54:33</dc:date>
    <meta:printed-by>Marcos Medeiros</meta:printed-by>
    <meta:print-date>2011-10-10T16:54:28</meta:print-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0"/>
  </office:meta>
</office:document-meta>
</file>