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 </text:span><text:span text:style-name="T2">BRUNA WENDEROSKI DOS SANTOS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5:35:38</meta:creation-date>
    <dc:creator>Marcos Medeiros</dc:creator>
    <dc:date>2011-10-11T15:36:28</dc:date>
    <meta:printed-by>Marcos Medeiros</meta:printed-by>
    <meta:print-date>2011-10-11T15:36:24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652"/>
  </office:meta>
</office:document-meta>
</file>