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2"/>
      <text:p text:style-name="P12"/>
      <text:p text:style-name="P17"><text:span text:style-name="T4">Com o jovem </text:span><text:span text:style-name="T2">ARTHUR ARAÚJO COELHO DE ALMEIDA</text:span><text:span text:style-name="T4">, pela realização de sua PRIMEIRA EUCARISTIA, momento muito importante de sua vida ao qual comungou e recebeu a Sagrada Comunhão, no dia 09 de outubro na Paróquia de Santo Antônio do Prado.</text:span></text:p>
      <text:p text:style-name="P11"/>
      <text:p text:style-name="P11"/>
      <text:p text:style-name="P15"/>
      <text:p text:style-name="P15">Sala Jean Bazet, 11 de outu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5:29:57</meta:creation-date>
    <dc:creator>Marcos Medeiros</dc:creator>
    <dc:date>2011-10-11T15:31:17</dc:date>
    <meta:printed-by>Marcos Medeiros</meta:printed-by>
    <meta:print-date>2011-10-11T15:31:13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3" meta:character-count="656"/>
  </office:meta>
</office:document-meta>
</file>