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MARCO ANTÔNIO ROCHA </text:span><text:soft-page-break/><text:span text:style-name="T3">AGUIAR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5:55:18</meta:creation-date>
    <dc:creator>Marcos Medeiros</dc:creator>
    <dc:date>2011-10-10T15:55:55</dc:date>
    <meta:printed-by>Marcos Medeiros</meta:printed-by>
    <meta:print-date>2011-10-10T15:55:51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