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 style:list-style-name="L6">
      <style:paragraph-properties fo:text-align="justify" style:justify-single-word="false"/>
    </style:style>
    <style:style style:name="P18" style:family="paragraph" style:parent-style-name="Text_20_body" style:list-style-name="L6">
      <style:paragraph-properties fo:margin-top="0cm" fo:margin-bottom="0cm"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/>
    </style:style>
    <style:style style:name="T11" style:family="text">
      <style:text-properties style:font-size-asian="14pt"/>
    </style:style>
    <style:style style:name="T12" style:family="text">
      <style:text-properties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8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29"/></text:span></text:p>
      <text:p text:style-name="P2"/>
      <text:p text:style-name="P2"><text:s text:c="28"/></text:p>
      <text:p text:style-name="P3"><text:s text:c="6"/>REQUERIMENTO DE INFORMAÇÃO </text:p>
      <text:p text:style-name="P3"/>
      <text:p text:style-name="P3"/>
      <text:p text:style-name="P4"/>
      <text:p text:style-name="P6">Sr. Presidente,</text:p>
      <text:list xml:id="list29701191" text:style-name="L1">
        <text:list-header>
          <text:p text:style-name="P11"/>
        </text:list-header>
      </text:list>
      <text:p text:style-name="P7"><text:span text:style-name="T7">Sirvo-me do presente para solicitar à Secretaria Municipal de Ordem Urbana</text:span><text:span text:style-name="Strong_20_Emphasis"><text:span text:style-name="T7"> </text:span></text:span><text:span text:style-name="T7">as</text:span><text:span text:style-name="Strong_20_Emphasis"><text:span text:style-name="T7"> seguintes informações:</text:span></text:span></text:p>
      <text:p text:style-name="P7"><text:span text:style-name="Strong_20_Emphasis"><text:span text:style-name="T7"/></text:span></text:p>
      <text:p text:style-name="P7"/>
      <text:list xml:id="list29721482" text:style-name="L6">
        <text:list-item>
          <text:p text:style-name="P18">Requerendo que a Sub - Secretaria de Defesa Civil informe qual o Instituto de Meteorologia é utilizado oficialmente pela Prefeitura Municipal de Nova Friburgo.</text:p>
        </text:list-item>
        <text:list-item>
          <text:p text:style-name="P18">Informar qual o vinculo existente ou não com o Instituto Informado.</text:p>
        </text:list-item>
        <text:list-item>
          <text:p text:style-name="P17">Onde estão concentradas as informações sobre previsões Meteorológicas utilizadas pelo município.</text:p>
        </text:list-item>
      </text:list>
      <text:p text:style-name="P7"/>
      <text:p text:style-name="P10"/>
      <text:p text:style-name="P5"/>
      <text:p text:style-name="P5"/>
      <text:p text:style-name="P5"/>
      <text:p text:style-name="P5"/>
      <text:list xml:id="list29688572" text:style-name="L3">
        <text:list-header>
          <text:p text:style-name="P13">Nova Friburgo, 07 de Outubro de 2011.</text:p>
          <text:p text:style-name="P13"/>
          <text:p text:style-name="P13"><text:s/>Edson Flávio Coelho</text:p>
          <text:p text:style-name="P14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9-21T14:04:07.65</meta:print-date>
    <meta:editing-duration>PT581H15M18S</meta:editing-duration>
    <dc:date>2011-10-07T09:58:24.58</dc:date>
    <meta:generator>BrOffice.org/3.2$Win32 OpenOffice.org_project/320m18$Build-9502</meta:generator>
    <meta:editing-cycles>381</meta:editing-cycles>
    <meta:document-statistic meta:table-count="0" meta:image-count="1" meta:object-count="0" meta:page-count="1" meta:paragraph-count="14" meta:word-count="90" meta:character-count="737"/>
  </office:meta>
</office:document-meta>
</file>